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0.979cm" style:rel-column-width="3771*"/>
    </style:style>
    <style:style style:name="Tabela1.B" style:family="table-column">
      <style:table-column-properties style:column-width="7.521cm" style:rel-column-width="28972*"/>
    </style:style>
    <style:style style:name="Tabela1.C" style:family="table-column">
      <style:table-column-properties style:column-width="4.249cm" style:rel-column-width="16368*"/>
    </style:style>
    <style:style style:name="Tabela1.D" style:family="table-column">
      <style:table-column-properties style:column-width="4.263cm" style:rel-column-width="16424*"/>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2" style:family="table">
      <style:table-properties style:width="17.013cm" fo:margin-left="0cm" fo:margin-right="-0.012cm" table:align="margins"/>
    </style:style>
    <style:style style:name="Tabela2.A" style:family="table-column">
      <style:table-column-properties style:column-width="0.953cm" style:rel-column-width="3669*"/>
    </style:style>
    <style:style style:name="Tabela2.B" style:family="table-column">
      <style:table-column-properties style:column-width="5.345cm" style:rel-column-width="20587*"/>
    </style:style>
    <style:style style:name="Tabela2.C" style:family="table-column">
      <style:table-column-properties style:column-width="10.716cm" style:rel-column-width="41279*"/>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Preformatted_20_Text">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style>
    <style:style style:name="P5" style:family="paragraph" style:parent-style-name="Table_20_Contents">
      <style:paragraph-properties fo:text-align="end"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list-style-name="L2" style:master-page-name="">
      <style:paragraph-properties fo:text-align="justify" style:justify-single-word="false" style:page-number="auto"/>
    </style:style>
    <style:style style:name="T1" style:family="text">
      <style:text-properties style:use-window-font-color="true"/>
    </style:style>
    <style:style style:name="T2" style:family="text">
      <style:text-properties style:use-window-font-color="true" fo:background-color="transparent"/>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POWIERZENIA PRZETWARZANIA DANYCH OSOBOWYCH</text:p>
      <text:p text:style-name="P2"/>
      <text:p text:style-name="P1">Niniejsza umowa powierzenia przetwarzania danych osobowych (zwana dalej "Umową powierzenia") stanowi część umowy, zwanej dalej "Umową", która została zawarta pomiędzy Przedsiębiorstwem Informatycznym Sponsor 2 Piotr Kubala, Mariusz Uchwat s.c. ("Sponsor2") a Administratorem <text:span text:style-name="T2">Danych Osobowych („Administratorem”)</text:span> określającej warunki mające zastosowanie do usług świadczonych przez Sponsor2 ("Usługi"). Niniejsza Umowa powierzenia i inne postanowienia Umowy są komplementarne. Niemniej jednak, w przypadku niezgodności pomiędzy nimi, zastosowanie będzie miała Umowa powierzenia. </text:p>
      <text:p text:style-name="P1">Umowa powierzenia, zawierana między Sponsor2 a Administratorem zgodnie z artykułem 28 Rozporządzenia Parlamentu Europejskiego i Rady (UE) 2016/679 z dnia 27 kwietnia 2016 r. w sprawie ochrony osób fizycznych w związku z przetwarzaniem danych osobowych i w sprawie swobodnego przepływu takich danych („Ogólne Rozporządzenie o Ochronie Danych Osobowych“ lub „RODO“), określa warunki, na jakich Sponsor2 jest uprawniony, jako Podmiot przetwarzający, w ramach świadczonych Usług określonych w Umowie, do przetwarzania danych osobowych zdefiniowanych w RODO („Dane osobowe”) zgodnie z poleceniem Administratora. Przetwarzanie Danych osobowych przez Sponsor2 w charakterze administratora danych nie wchodzi w zakres niniejszej Umowy powierzenia. </text:p>
      <text:p text:style-name="P1">Sponsor2 przetwarza dane Administratora korzystając z chmury obliczeniowej dzierżawionej od firmy OVH Sp. z o.o. („OVH”), na sprzęcie znajdującym się w serwerowni zlokalizowanej w Ożarowie Mazowieckim pod Warszawą. W związku z tym Sponsor2 zapewnia, że:</text:p>
      <text:list xml:id="list1124252556898673598" text:style-name="L1">
        <text:list-item>
          <text:p text:style-name="P8">podpisał stosowną umowę z OVH (Umowa-OVH), jako swoim podwykonawcą; Umowa-OVH stanowi załącznik nr 1 do niniejszej Umowy,</text:p>
        </text:list-item>
        <text:list-item>
          <text:p text:style-name="P8"><text:s/>Umowa-OVH upoważnia OVH do przetwarzania danych wyłącznie w celu świadczenia usługi udostępniania chmury obliczeniowej,</text:p>
        </text:list-item>
        <text:list-item>
          <text:p text:style-name="P8">w ramach Umowy-OVH firma OVH zobowiązuje się</text:p>
          <text:p text:style-name="P6">a) przetwarzać Dane Osobowe przesłane, przechowywane i wykorzystywane przez Sponsor2 w ramach Usług tylko, jeśli to konieczne do świadczenia Usług zgodnie z Umową</text:p>
          <text:p text:style-name="P6">b) nie uzyskiwać dostępu ani nie wykorzystywać Danych Osobowych do celów innych, niż wymagane do świadczenia Usług (w szczególności w odniesieniu do celów zarządzania incydentami),</text:p>
          <text:p text:style-name="P8">c) wdrożyć środki techniczne oraz organizacyjne opisane w Umowie, w celu zapewnienia bezpieczeństwa Danych Osobowych w ramach Usługi,</text:p>
          <text:p text:style-name="P8">d) zapewnić, że pracownicy OVH upoważnieni do przetwarzania Danych Osobowych zgodnie z Umową podlegają obowiązkowi zachowania tajemnicy i zostali odpowiednio przeszkoleni w zakresie ochrony Danych Osobowych,</text:p>
          <text:p text:style-name="P8">e) informować Sponsor2, jeżeli jego zdaniem wydane mu polecenie stanowi naruszenie Rozporządzenia RODO lub innych przepisów Unii Europejskiej lub państwa członkowskiego Unii Europejskiej o ochronie danych,</text:p>
          <text:p text:style-name="P8">f) w przypadku otrzymania wniosku od właściwego organu dotyczącego Danych Osobowych przetwarzanych na mocy niniejszej Umowy powierzenia, poinformować Sponsor2 (chyba że jest to zabronione przez obowiązujące prawo lub nakaz organu), oraz ograniczyć przekazywane dane do danych faktycznie żądanych przez organ,</text:p>
          <text:p text:style-name="P8">g) udostępnić Sponsor2 informacje, na warunkach określonych w artykule 12 „Audyty” Umowy-OVH, dotyczące stosowanych środków bezpieczeństwa, w zakresie niezbędnym do oceny zgodności tych środków z czynnościami przetwarzania Administratora.</text:p>
        </text:list-item>
        <text:list-item>
          <text:p text:style-name="P8">wszelkie informacje przekazane lub udostępnione przez OVH na podstawie Umowy-<text:soft-page-break/>OVH będą przekazywane Administratorowi.</text:p>
        </text:list-item>
      </text:list>
      <text:p text:style-name="P1">Administrator zapewnia, że</text:p>
      <text:list xml:id="list2527555559614225514" text:style-name="L2">
        <text:list-item>
          <text:p text:style-name="P11">wyraża zgodę na powierzenie przez Sponsor2 swoich danych osobowych OVH do przetwarzania, </text:p>
        </text:list-item>
        <text:list-item>
          <text:p text:style-name="P9"><text:s/>nie będzie przekazywać żadnych poleceń bezpośrednio OVH oraz nie będzie wysuwać roszczeń wobec OVH, poza przypadkami, gdy Sponsor2 przestał istnieć faktycznie lub formalnie i nie ma prawnego następcy, który przejmie <text:span text:style-name="T1">jego</text:span> prawa i obowiązki.</text:p>
          <text:p text:style-name="P9"/>
        </text:list-item>
      </text:list>
      <text:p text:style-name="P1">1. Zakres</text:p>
      <text:p text:style-name="P1">Sponsor2 jest upoważniony, jako Podmiot przetwarzający działający zgodnie z poleceniami Administratora, do przetwarzania Danych Osobowych Administratora w zakresie niezbędnym do świadczenia Usług. Charakter operacji przeprowadzanych przez Sponsor2 na Danych Osobowych może być związany z obliczaniem, przechowywaniem i/lub z innymi Usługami określonymi w Umowie. Rodzaj Danych Osobowych i kategorie osób, których dane dotyczą są określane i kontrolowane przez Administratora. Czynności przetwarzania są wykonywane przez Sponsor2 przez okres określony w Umowie.</text:p>
      <text:p text:style-name="P1"/>
      <text:p text:style-name="P1">3. Zgodność z obowiązującymi przepisami</text:p>
      <text:p text:style-name="P1">Każda ze stron zobowiązuje się do przestrzegania obowiązujących przepisów dotyczących ochrony danych osobowych, w tym Rozporządzenia o Ochronie Danych Osobowych od daty ich wejścia w życie w Unii Europejskiej.</text:p>
      <text:p text:style-name="P1"/>
      <text:p text:style-name="P1">4. Obowiązki Sponsor2 </text:p>
      <text:p text:style-name="P1">Sponsor2 zobowiązuje się:</text:p>
      <text:p text:style-name="P1">a) przetwarzać Dane Osobowe przesłane, przechowywane i wykorzystywane przez Administratora w ramach Usług tylko, jeśli to konieczne do świadczenia Usług zgodnie z Umową,</text:p>
      <text:p text:style-name="P1">b) nie uzyskiwać dostępu ani nie wykorzystywać Danych Osobowych do celów innych, niż wymagane do świadczenia Usług w szczególności w odniesieniu do celów zarządzania incydentami; w przypadku konieczności udzielenia pomocy technicznej wymagającej dostępu do Danych Osobowych przyjmować zlecenia wyłącznie od operatorów systemu wymienionych i legitymujących się kodem dostępu uzgodnionym w załączniku nr 2,</text:p>
      <text:p text:style-name="P1">c) wdrożyć środki techniczne oraz organizacyjne w celu zapewnienia bezpieczeństwa Danych Osobowych w ramach Usługi,</text:p>
      <text:p text:style-name="P1">d) zapewnić, że pracownicy Sponsor2 upoważnieni do przetwarzania Danych Osobowych zgodnie z Umową podlegają obowiązkowi zachowania tajemnicy i zostali odpowiednio przeszkoleni w zakresie ochrony Danych Osobowych,</text:p>
      <text:p text:style-name="P1">e) informować Administratora, jeżeli jego zdaniem wydane mu polecenie stanowi naruszenie Rozporządzenia RODO lub innych przepisów Unii Europejskiej lub państwa członkowskiego Unii Europejskiej o ochronie danych,</text:p>
      <text:p text:style-name="P1">f) w przypadku otrzymania wniosku od właściwego organu dotyczącego Danych Osobowych przetwarzanych na mocy niniejszej Umowy powierzenia, poinformować Administratora (chyba że jest to zabronione przez obowiązujące prawo lub nakaz organu), oraz ograniczyć przekazywane dane do danych faktycznie żądanych przez organ.</text:p>
      <text:p text:style-name="P1">Sponsor2 zobowiązuje się do wdrożenia następujących technicznych i organizacyjnych środków <text:soft-page-break/>bezpieczeństwa:</text:p>
      <text:p text:style-name="P1">(a) weryfikacja tożsamości i dostępu za pomocą systemu uwierzytelniania, jak również polityka dotycząca haseł,</text:p>
      <text:p text:style-name="P1">(b) procesy uwierzytelniania dla użytkowników i administratorów oraz środki, mające na celu ochronę dostępu do funkcji administracyjnych,</text:p>
      <text:p text:style-name="P1">(c) procesy i środki służące do śledzenia wszystkich działań przeprowadzanych w jego systemie informatycznym,</text:p>
      <text:p text:style-name="P1">(d) szyfrowanie zapisu powierzonych przez Administratora danych osobowych na fizycznych nośnikach należących do OVH; w efekcie OVH posiadać będzie fizyczny dostęp jedynie do danych zaszyfrowanych, których odszyfrowanie wymagałoby olbrzymiego nakładu sił i środków.</text:p>
      <text:p text:style-name="P1"/>
      <text:p text:style-name="P1">5. Naruszenie ochrony danych osobowych</text:p>
      <text:p text:style-name="P1">Jeśli Sponsor2 stwierdzi wystąpienie incydentu wpływającego na Dane Osobowe Administratora (takiego jak nieuprawniony dostęp, utrata, ujawnienie lub modyfikacja danych), bez zbędnej zwłoki zgłasza go Administratorowi na punkt kontaktowy wymieniony w załączniku nr 2.</text:p>
      <text:p text:style-name="P1">Zgłoszenie musi </text:p>
      <text:p text:style-name="P1">a) opisywać charakter incydentu,</text:p>
      <text:p text:style-name="P1">b) opisywać możliwe konsekwencje incydentu, z</text:p>
      <text:p text:style-name="P1">c) opisywać środki zastosowane lub proponowane przez Sponsor2 w odpowiedzi na incydent</text:p>
      <text:p text:style-name="P1">d) zawierać punkt kontaktowy Sponsor2.</text:p>
      <text:p text:style-name="P1"/>
      <text:p text:style-name="P1">6. Obowiązki Administratora</text:p>
      <text:p text:style-name="P1">W celu przetwarzania Danych Osobowych zgodnie z Umową, Administrator dostarcza Sponsor2 na piśmie </text:p>
      <text:p text:style-name="P1">(a) odpowiednie polecenia i </text:p>
      <text:p text:style-name="P1">(b) wszelkie informacje niezbędne do utworzenia przez Podmiot przetwarzający rejestru czynności przetwarzania.</text:p>
      <text:p text:style-name="P1"/>
      <text:p text:style-name="P1">7. Prawa osoby, której dane dotyczą</text:p>
      <text:p text:style-name="P1">Administrator jest całkowicie odpowiedzialny za informowanie osób, których dane dotyczą, o przysługujących im prawach, i za przestrzeganie tych praw, w tym prawa dostępu, sprostowania, usunięcia, ograniczenia lub przenoszenia.</text:p>
      <text:p text:style-name="P1">Sponsor2 w miarę możliwości zapewni pomoc w wywiązywaniu się z obowiązku odpowiadania na żądania osób, których dane dotyczą. Pomoc ta może polegać na </text:p>
      <text:p text:style-name="P1">(a) informowaniu Administratora o każdym wniosku otrzymanym bezpośrednio od osoby, której dane dotyczą i </text:p>
      <text:p text:style-name="P1">(b) umożliwieniu Administratorowi projektowania i wdrażania technicznych i organizacyjnych środków niezbędnych do odpowiadania na żądania osób, których dane dotyczą. Administrator ponosi pełną odpowiedzialność za odpowiadanie na te żądania.</text:p>
      <text:p text:style-name="P1">Administrator przyjmuje do wiadomości i zgadza się, że w przypadku, gdy taka współpraca i pomoc będzie wymagać znacznych zasobów ze strony Podmiotu przetwarzającego, wysiłki te zostaną podjęte za opłatą po uprzednim powiadomieniu Administratora i uzgodnieniu z <text:soft-page-break/>Administratorem.</text:p>
      <text:p text:style-name="P1"/>
      <text:p text:style-name="P1">8. Usunięcie Danych Osobowych</text:p>
      <text:p text:style-name="P1">Po wygaśnięciu Usługi (w szczególności w przypadku jej zakończenia lub nieodnowienia), Sponsor2 zobowiązuje się usunąć na zasadach przewidzianych w Umowie, całą zawartość, która jest powielana, przechowywana, instalowana i w inny sposób używana przez Administratora w ramach Usług, chyba że wniosek złożony przez właściwy organ sądowy lub prawny, lub obowiązujące prawo Unii Europejskiej lub państwa członkowskiego Unii Europejskiej, stanowi inaczej.</text:p>
      <text:p text:style-name="P1"/>
      <text:p text:style-name="P1">9. Odpowiedzialność</text:p>
      <text:p text:style-name="P1">Sponsor2 odpowiada za szkody spowodowane przetwarzaniem wyłącznie, gdy </text:p>
      <text:list xml:id="list7126669028974626283" text:style-name="L3">
        <text:list-item>
          <text:p text:style-name="P10">nie dopełnił obowiązków, które RODO nakłada na podmioty przetwarzające lub gdy</text:p>
        </text:list-item>
        <text:list-item>
          <text:p text:style-name="P10"><text:s/>działał wbrew zgodnym z prawem pisemnym instrukcjom Administratora. W takich przypadkach zastosowanie ma zapis dotyczący odpowiedzialności zawarty w Umowie.</text:p>
        </text:list-item>
      </text:list>
      <text:p text:style-name="P1">Gdy Sponsor2 i Administrator uczestniczą w przetwarzaniu w ramach niniejszej Umowy, które spowodowało szkody osobom, których dane dotyczą, Administrator w pierwszej kolejności zapłaci pełne odszkodowanie (lub inną rekompensatę) osobie, której dane dotyczą, a następnie będzie mógł żądać od Sponsor2 zwrotu części odszkodowania odpowiadającej części szkody, za którą ponosi on odpowiedzialność, maksymalnie do wysokości wartości jednorazowego abonamentu uiszczanego przez Administratora firmie Sponsor2 za świadczone usługi.</text:p>
      <text:p text:style-name="P4">Załącznik nr 2 do <text:s/>umowy powierzenia przetwarzania danych osobowych firmie Sponsor2 przez administratora danych:</text:p>
      <text:p text:style-name="Standard"/>
      <text:p text:style-name="Standard">. . . . . . . . . . . . . . . . . . . . . . . . . . . . . . . . . . . . . . . . . . . . . . . . . . . . . . . . . . . . . . . . . . . . . . . . . . . . . . .</text:p>
      <text:p text:style-name="Standard"/>
      <text:p text:style-name="Standard">. . . . . . . . . . . . . . . . . . . . . . . . . . . . . . . . . . . . . . . . . . . . . . . . . . . . . . . . . . . . . . . . . . . . . . . . . . . . . . .</text:p>
      <text:p text:style-name="Standard"/>
      <text:p text:style-name="Standard"/>
      <text:p text:style-name="Standard">I. Lista operatorów systemu Kubito upoważnionych do uzyskiwania pomocy technicznej:</text:p>
      <text:p text:style-name="Standard"/>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Lp.</text:p>
          </table:table-cell>
          <table:table-cell table:style-name="Tabela1.A1" office:value-type="string">
            <text:p text:style-name="Table_20_Contents">Imię i Nazwisko</text:p>
          </table:table-cell>
          <table:table-cell table:style-name="Tabela1.A1" office:value-type="string">
            <text:p text:style-name="Table_20_Contents">Kod dostępu</text:p>
          </table:table-cell>
          <table:table-cell table:style-name="Tabela1.D1" office:value-type="string">
            <text:p text:style-name="Table_20_Contents">Uwagi</text:p>
          </table:table-cell>
        </table:table-row>
        <table:table-row>
          <table:table-cell table:style-name="Tabela1.A2" office:value-type="string">
            <text:p text:style-name="P5">1</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row>
          <table:table-cell table:style-name="Tabela1.A2" office:value-type="string">
            <text:p text:style-name="P5">2</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row>
          <table:table-cell table:style-name="Tabela1.A2" office:value-type="string">
            <text:p text:style-name="P5">3</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row>
          <table:table-cell table:style-name="Tabela1.A2" office:value-type="string">
            <text:p text:style-name="P5">4</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row>
          <table:table-cell table:style-name="Tabela1.A2" office:value-type="string">
            <text:p text:style-name="P5">5</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
      <text:p text:style-name="Standard"/>
      <text:p text:style-name="Standard"/>
      <text:p text:style-name="Standard">II. Punkt kontaktowy (osoby kontaktowe) w przypadku stwierdzenia naruszenia ochrony danych osobowych:</text:p>
      <table:table table:name="Tabela2" table:style-name="Tabela2">
        <table:table-column table:style-name="Tabela2.A"/>
        <table:table-column table:style-name="Tabela2.B"/>
        <table:table-column table:style-name="Tabela2.C"/>
        <table:table-row>
          <table:table-cell table:style-name="Tabela2.A1" office:value-type="string">
            <text:p text:style-name="Table_20_Contents">Lp.</text:p>
          </table:table-cell>
          <table:table-cell table:style-name="Tabela2.A1" office:value-type="string">
            <text:p text:style-name="Table_20_Contents">Imie i Nazwisko</text:p>
          </table:table-cell>
          <table:table-cell table:style-name="Tabela2.C1" office:value-type="string">
            <text:p text:style-name="Table_20_Contents">Kontakt</text:p>
          </table:table-cell>
        </table:table-row>
        <table:table-row>
          <table:table-cell table:style-name="Tabela2.A2" office:value-type="string">
            <text:p text:style-name="Table_20_Contents">1</text:p>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Table_20_Contents">2</text:p>
          </table:table-cell>
          <table:table-cell table:style-name="Tabela2.A2" office:value-type="string">
            <text:p text:style-name="Table_20_Contents"/>
          </table:table-cell>
          <table:table-cell table:style-name="Tabela2.C2" office:value-type="string">
            <text:p text:style-name="Table_20_Contents"/>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8T11:51:43.29</meta:creation-date>
    <dc:date>2018-06-13T09:41:38.92</dc:date>
    <meta:editing-duration>PT2H38M59S</meta:editing-duration>
    <meta:editing-cycles>9</meta:editing-cycles>
    <meta:generator>OpenOffice/4.1.5$Win32 OpenOffice.org_project/415m1$Build-9789</meta:generator>
    <meta:print-date>2018-06-13T09:29:29.87</meta:print-date>
    <meta:document-statistic meta:table-count="2" meta:image-count="0" meta:object-count="0" meta:page-count="5" meta:paragraph-count="78" meta:word-count="1494" meta:character-count="10673"/>
  </office:meta>
</office:document-meta>
</file>